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94cm" fo:margin-left="0cm" table:align="left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11.252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01cm"/>
    </style:style>
    <style:style style:name="Таблица1.A1" style:family="table-cell">
      <style:table-cell-properties fo:padding-left="0.109cm" fo:padding-right="0.109cm" fo:padding-top="0.049cm" fo:padding-bottom="0.049cm" fo:border="0.5pt solid #000000" style:writing-mode="lr-tb"/>
    </style:style>
    <style:style style:name="Таблица1.2" style:family="table-row">
      <style:table-row-properties style:min-row-height="0.037cm" style:use-optimal-row-height="false"/>
    </style:style>
    <style:style style:name="Таблица1.4" style:family="table-row">
      <style:table-row-properties style:min-row-height="4.382cm" style:use-optimal-row-height="false"/>
    </style:style>
    <style:style style:name="Таблица1.A4" style:family="table-cell">
      <style:table-cell-properties fo:padding-left="0.109cm" fo:padding-right="0.109cm" fo:padding-top="0.049cm" fo:padding-bottom="0.049cm" fo:border-left="0.5pt solid #000000" fo:border-right="0.5pt solid #000000" fo:border-top="0.5pt solid #000000" fo:border-bottom="none" style:writing-mode="lr-tb"/>
    </style:style>
    <style:style style:name="Таблица1.14" style:family="table-row">
      <style:table-row-properties style:min-row-height="2.937cm" style:use-optimal-row-height="false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Обычный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3" style:family="paragraph" style:parent-style-name="Обычный">
      <style:paragraph-properties fo:margin-left="0cm" fo:margin-right="0cm" fo:line-height="100%" fo:text-indent="0cm" style:auto-text-indent="false" style:text-autospace="none"/>
    </style:style>
    <style:style style:name="P4" style:family="paragraph" style:parent-style-name="Обычный">
      <style:paragraph-properties fo:margin-left="0cm" fo:margin-right="0cm" fo:line-height="100%" fo:text-indent="0cm" style:auto-text-indent="false" style:text-autospace="none"/>
      <style:text-properties style:font-name="Liberation Serif" style:font-name-complex="Liberation Serif" style:font-size-complex="14pt"/>
    </style:style>
    <style:style style:name="P5" style:family="paragraph" style:parent-style-name="Обычный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Обычный">
      <style:paragraph-properties fo:margin-left="0cm" fo:margin-right="0cm" fo:line-height="100%" fo:text-indent="0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Обычный">
      <style:paragraph-properties fo:margin-left="0cm" fo:margin-right="0cm" fo:line-height="100%" fo:text-indent="0cm" style:auto-text-indent="false"/>
      <style:text-properties fo:font-size="1pt" style:font-size-asian="1pt" style:font-size-complex="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Обычный" style:master-page-name="MPF0">
      <style:paragraph-properties fo:margin-left="0cm" fo:margin-right="0cm" fo:line-height="100%" fo:text-align="center" style:justify-single-word="false" fo:text-indent="0cm" style:auto-text-indent="false" style:page-number="auto" fo:break-before="page" style:text-autospace="none"/>
      <style:text-properties style:font-name="Liberation Serif" fo:font-weight="bold" style:font-weight-asian="bold" style:font-name-complex="Liberation Serif" style:font-size-complex="14pt"/>
    </style:style>
    <style:style style:name="P10" style:family="paragraph" style:parent-style-name="Обычный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2pt" officeooo:paragraph-rsid="000d2c5f" style:font-size-asian="12pt" style:font-name-complex="Liberation Serif" style:font-size-complex="12pt"/>
    </style:style>
    <style:style style:name="P11" style:family="paragraph" style:parent-style-name="Обычный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2pt" officeooo:rsid="000d2c5f" officeooo:paragraph-rsid="000d2c5f" style:font-size-asian="12pt" style:font-name-complex="Liberation Serif" style:font-size-complex="12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weight="bold" style:font-weight-asian="bold" style:font-name-complex="Liberation Serif" style:font-size-complex="14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style:font-name-asian="Times New Roman" style:font-size-asian="12pt" style:language-asian="ru" style:country-asian="RU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ТАБЛИЦА</text:p>
      <text:p text:style-name="P2"><text:span text:style-name="Основной_20_шрифт_20_абзаца"><text:span text:style-name="T2">критериев оценки эффективности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712427509632">
          <table:table-cell table:style-name="Таблица1.A1" office:value-type="string">
            <text:p text:style-name="P5">Номер строки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Наименование критерия</text:span></text:span></text:p>
          </table:table-cell>
          <table:table-cell table:style-name="Таблица1.A1" office:value-type="string">
            <text:p text:style-name="P5">Цифровой показатель</text:p>
          </table:table-cell>
          <table:table-cell table:style-name="Таблица1.A1" office:value-type="string">
            <text:p text:style-name="P5">Количество баллов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</table:table-row>
        <table:table-row table:style-name="TableLine1712427522688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Отношение количества подведомственных организаций, <text:line-break/>в которых выявлены нарушения трудового законодательства <text:line-break/>и иных нормативных правовых актов, содержащих нормы трудового права (далее – нарушения), к общему количеству подведомственных организаций, в отношении которых организованы проверки, за отчетный период</text:span></text:span><text:span text:style-name="Знак_20_сноски"><text:span text:style-name="T3"><text:note text:id="ftn1" text:note-class="footnote"><text:note-citation>1</text:note-citation><text:note-body><text:p text:style-name="Текст_20_сноски"><text:span text:style-name="Основной_20_шрифт_20_абзаца"><text:span text:style-name="T1"> В случае отсутствия в отчетном периоде подведомственных организаций, в отношении которых организованы проверки, по данному критерию баллы не начисляются.</text:span></text:span></text:p></text:note-body></text:note></text:span></text:span><text:span text:style-name="Основной_20_шрифт_20_абзаца"><text:span text:style-name="T3">, в %:</text:span></text:span></text:p>
            <text:p text:style-name="P6">от 0 до 19,99% – 5 баллов;</text:p>
            <text:p text:style-name="P6">от 20 до 39,99% – 4 балла;</text:p>
            <text:p text:style-name="P6">от 40 до 59,99% – 3 балла;</text:p>
            <text:p text:style-name="P6">от 60 до 79,99% – 2 балла;</text:p>
            <text:p text:style-name="P6">от 80 до 100% – 1 балл</text:p>
          </table:table-cell>
          <table:table-cell table:style-name="Таблица1.A1" office:value-type="string">
            <text:p text:style-name="P10">100%</text:p>
          </table:table-cell>
          <table:table-cell table:style-name="Таблица1.A1" office:value-type="string">
            <text:p text:style-name="P11">1</text:p>
          </table:table-cell>
        </table:table-row>
        <table:table-row table:style-name="Таблица1.4">
          <table:table-cell table:style-name="Таблица1.A4" office:value-type="string">
            <text:p text:style-name="P5">2.</text:p>
          </table:table-cell>
          <table:table-cell table:style-name="Таблица1.A4" office:value-type="string">
            <text:p text:style-name="P3"><text:span text:style-name="Основной_20_шрифт_20_абзаца"><text:span text:style-name="T3">Отношение количества подведомственных организаций, <text:line-break/>в которых выявлены нарушения, в отчетном периоде <text:line-break/>к количеству подведомственных организаций, в которых выявлены нарушения, в предыдущем периоде</text:span></text:span><text:span text:style-name="Знак_20_сноски"><text:span text:style-name="T3"><text:note text:id="ftn2" text:note-class="footnote"><text:note-citation>2</text:note-citation><text:note-body><text:p text:style-name="Текст_20_сноски"><text:span text:style-name="Знак_20_сноски"><text:span text:style-name="T1"> </text:span></text:span><text:span text:style-name="Основной_20_шрифт_20_абзаца"><text:span text:style-name="T1">В случае отсутствия в предыдущем периоде подведомственных организаций, в отношении которых выявлены нарушения, а также отсутствия в отчетном периоде подведомственных организаций, в отношении которых выявлены нарушения, по данному критерию устанавливается показатель в количестве 5 баллов. </text:span></text:span></text:p><text:p text:style-name="Текст_20_сноски"><text:span text:style-name="Основной_20_шрифт_20_абзаца"><text:span text:style-name="T1">В случае отсутствия в предыдущем периоде подведомственных организаций, в отношении которых выявлены нарушения, а также наличия в отчетном периоде подведомственных организаций, в отношении которых выявлены нарушения, по данному критерию баллы не начисляются.</text:span></text:span></text:p></text:note-body></text:note></text:span></text:span><text:span text:style-name="Основной_20_шрифт_20_абзаца"><text:span text:style-name="T3">, в %:</text:span></text:span></text:p>
            <text:p text:style-name="P6">от 0 до 24,99% – 5 баллов;</text:p>
            <text:p text:style-name="P6">от 25 до 49,99% – 4 балла;</text:p>
            <text:p text:style-name="P6">от 50 до 74,99% – 3 балла;</text:p>
            <text:p text:style-name="P6">от 75 до 99,99% – 2 балла;</text:p>
            <text:p text:style-name="P3"><text:span text:style-name="Основной_20_шрифт_20_абзаца"><text:span text:style-name="T3">100% и более – 1 балл;</text:span></text:span></text:p>
          </table:table-cell>
          <table:table-cell table:style-name="Таблица1.A4" office:value-type="string">
            <text:p text:style-name="P5">-</text:p>
          </table:table-cell>
          <table:table-cell table:style-name="Таблица1.A4" office:value-type="string">
            <text:p text:style-name="P11">0</text:p>
          </table:table-cell>
        </table:table-row>
        <table:table-row table:style-name="TableLine1712427509888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Отношение количества работников подведомственных организаций, в отношении которых были выявлены нарушения, в отчетном периоде к общему количеству работников подведомственных организаций, в отношении которых организованы проверки, в отчетном периоде</text:span></text:span><text:span text:style-name="Знак_20_сноски"><text:span text:style-name="T3"><text:note text:id="ftn3" text:note-class="footnote"><text:note-citation>3</text:note-citation><text:note-body><text:p text:style-name="Текст_20_сноски"> <text:span text:style-name="Основной_20_шрифт_20_абзаца"><text:span text:style-name="T1">В случае отсутствия в отчетном периоде работников подведомственных организаций, в отношении которых организованы проверки, по данному критерию баллы не начисляются.</text:span></text:span></text:p></text:note-body></text:note></text:span></text:span><text:span text:style-name="Основной_20_шрифт_20_абзаца"><text:span text:style-name="T3">, в %:</text:span></text:span></text:p>
            <text:p text:style-name="P6">от 0 до 24,99% – 5 баллов;</text:p>
            <text:p text:style-name="P6">от 25 до 49,99% – 3 балла;</text:p>
            <text:p text:style-name="P6">от 50 до 100% – 0 баллов</text:p>
          </table:table-cell>
          <table:table-cell table:style-name="Таблица1.A1" office:value-type="string">
            <text:p text:style-name="P10">100%</text:p>
          </table:table-cell>
          <table:table-cell table:style-name="Таблица1.A1" office:value-type="string">
            <text:p text:style-name="P11">0</text:p>
          </table:table-cell>
        </table:table-row>
        <table:table-row table:style-name="TableLine1712427510144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6">Количество случаев производственного травматизма, зарегистрированных в подведомственных организациях, в отношении которых организованы проверки, за отчетный период, всего:</text:p>
            <text:p text:style-name="P6">0 случаев – 5 баллов;</text:p>
            <text:p text:style-name="P6">1, 2 случая – 1 балл;</text:p>
            <text:p text:style-name="P6">3 и более случаев – 0 баллов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5</text:p>
          </table:table-cell>
        </table:table-row>
        <table:table-row table:style-name="TableLine1712427512448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Отношение количества случаев производственного травматизма, зарегистрированных в подведомственных организациях, в отчетном периоде к количеству случаев производственного травматизма, зарегистрированных </text:span></text:span><text:soft-page-break/><text:span text:style-name="Основной_20_шрифт_20_абзаца"><text:span text:style-name="T3">в подведомственных организациях, в предыдущем периоде</text:span></text:span><text:span text:style-name="Знак_20_сноски"><text:span text:style-name="T3"><text:note text:id="ftn4" text:note-class="footnote"><text:note-citation>4</text:note-citation><text:note-body><text:p text:style-name="Текст_20_сноски"> При<text:span text:style-name="Основной_20_шрифт_20_абзаца"><text:span text:style-name="T1"> отсутствии в предыдущем периоде случаев производственного травматизма, зарегистрированных <text:line-break/>в подведомственных организациях, а также отсутствия в отчетном периоде случаев производственного травматизма, зарегистрированных в подведомственных организациях, по данному критерию устанавливается показатель в количестве 5 баллов.</text:span></text:span></text:p><text:p text:style-name="Текст_20_сноски"><text:span text:style-name="Основной_20_шрифт_20_абзаца"><text:span text:style-name="T1">При отсутствии в предыдущем периоде случаев производственного травматизма, зарегистрированных <text:line-break/>в подведомственных организациях, а также при наличии в отчетном периоде случаев производственного травматизма, зарегистрированных в подведомственных организациях, по данному критерию баллы не начисляются.</text:span></text:span></text:p></text:note-body></text:note></text:span></text:span><text:span text:style-name="Основной_20_шрифт_20_абзаца"><text:span text:style-name="T3">, в %:</text:span></text:span></text:p>
            <text:p text:style-name="P6">от 0 до 49,99% – 5 баллов;</text:p>
            <text:p text:style-name="P6">от 50 до 99,99% – 1 балл;</text:p>
            <text:p text:style-name="P6">100% и более – 0 баллов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5</text:p>
          </table:table-cell>
        </table:table-row>
        <table:table-row table:style-name="TableLine1712427516800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Среднее арифметическое значение количества выявленных нарушений (кроме нарушений требований охраны труда) в отчетном периоде, в отношении количества подведомственных организаций, в которых организованы проверки</text:span></text:span><text:span text:style-name="Знак_20_сноски"><text:span text:style-name="T3"><text:note text:id="ftn5" text:note-class="footnote"><text:note-citation>5</text:note-citation><text:note-body><text:p text:style-name="Текст_20_сноски"> <text:span text:style-name="Основной_20_шрифт_20_абзаца"><text:span text:style-name="T1">В случае отсутствия в отчетном периоде подведомственных организаций, в отношении которых организованы проверки, по данному критерию баллы не начисляются.</text:span></text:span></text:p></text:note-body></text:note></text:span></text:span><text:span text:style-name="Основной_20_шрифт_20_абзаца"><text:span text:style-name="T3">, всего:</text:span></text:span></text:p>
            <text:p text:style-name="P6">менее 1 – 5 баллов;</text:p>
            <text:p text:style-name="P6">от 1 до 2,99 – 4 балла;</text:p>
            <text:p text:style-name="P6">от 3 до 4,99 – 3 балла;</text:p>
            <text:p text:style-name="P6">от 5 до 9,99 – 2 балла;</text:p>
            <text:p text:style-name="P6">10 и более – 1 балл</text:p>
          </table:table-cell>
          <table:table-cell table:style-name="Таблица1.A1" office:value-type="string">
            <text:p text:style-name="P10">10 и более</text:p>
          </table:table-cell>
          <table:table-cell table:style-name="Таблица1.A1" office:value-type="string">
            <text:p text:style-name="P11">1</text:p>
          </table:table-cell>
        </table:table-row>
        <table:table-row table:style-name="TableLine1712427519872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Отношение количества выявленных нарушений (кроме нарушений требований охраны труда) в отчетном периоде <text:line-break/>к количеству выявленных нарушений (кроме нарушений требований охраны труда) в предыдущем периоде</text:span></text:span><text:span text:style-name="Знак_20_сноски"><text:span text:style-name="T3"><text:note text:id="ftn6" text:note-class="footnote"><text:note-citation>6</text:note-citation><text:note-body><text:p text:style-name="Текст_20_сноски"><text:s/><text:span text:style-name="Основной_20_шрифт_20_абзаца"><text:span text:style-name="T1">В случае отсутствия в отчетном периоде выявленных нарушений (кроме нарушений требований охраны труда), а также отсутствия в предыдущем периоде выявленных нарушений (кроме нарушений требований охраны труда) по данному критерию устанавливается показатель в количестве 5 баллов.</text:span></text:span></text:p><text:p text:style-name="Текст_20_сноски"><text:span text:style-name="Основной_20_шрифт_20_абзаца"><text:span text:style-name="T1">В случае отсутствия в отчетном периоде выявленных нарушений (кроме нарушений требований охраны труда), а также при наличии в предыдущем периоде выявленных нарушений (кроме нарушений требований охраны труда) по данному критерию баллы не начисляются.</text:span></text:span></text:p></text:note-body></text:note></text:span></text:span><text:span text:style-name="Основной_20_шрифт_20_абзаца"><text:span text:style-name="T3">, в %:</text:span></text:span></text:p>
            <text:p text:style-name="P6">от 0 до 49,99% – 5 баллов;</text:p>
            <text:p text:style-name="P6">от 50 до 69,99% – 4 балла;</text:p>
            <text:p text:style-name="P6">от 70 до 89,99% – 3 балла;</text:p>
            <text:p text:style-name="P6">от 90 до 99,99% – 2 балла;</text:p>
            <text:p text:style-name="P6">100% и более – 1 балл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5</text:p>
          </table:table-cell>
        </table:table-row>
        <table:table-row table:style-name="TableLine1712539596160">
          <table:table-cell table:style-name="Таблица1.A1" office:value-type="string">
            <text:p text:style-name="P5">8.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Среднее арифметическое значение количества выявленных нарушений требований охраны труда в отчетном периоде, в отношении количества подведомственных организаций, в которых организованы проверки</text:span></text:span><text:span text:style-name="Знак_20_сноски"><text:span text:style-name="T3"><text:note text:id="ftn7" text:note-class="footnote"><text:note-citation>7</text:note-citation><text:note-body><text:p text:style-name="Текст_20_сноски"><text:s/><text:span text:style-name="Основной_20_шрифт_20_абзаца"><text:span text:style-name="T1">В случае отсутствия в отчетном периоде подведомственных организаций, в отношении которых организованы проверки, по данному критерию баллы не начисляются.</text:span></text:span></text:p></text:note-body></text:note></text:span></text:span><text:span text:style-name="Основной_20_шрифт_20_абзаца"><text:span text:style-name="T3">, всего:</text:span></text:span></text:p>
            <text:p text:style-name="P6">менее 1 – 5 баллов;</text:p>
            <text:p text:style-name="P6">от 1 до 2,99 – 4 балла;</text:p>
            <text:p text:style-name="P6">от 3 до 4,99 – 3 балла;</text:p>
            <text:p text:style-name="P6">от 5 до 9,99 – 2 балла;</text:p>
            <text:p text:style-name="P6">10 и более – 1 балл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2</text:p>
          </table:table-cell>
        </table:table-row>
        <table:table-row table:style-name="TableLine1712539599488">
          <table:table-cell table:style-name="Таблица1.A1" office:value-type="string">
            <text:p text:style-name="P5">9.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Отношение количества выявленных нарушений требований охраны труда в отчетном периоде к количеству выявленных нарушений требований охраны труда в предыдущем периоде</text:span></text:span><text:span text:style-name="Знак_20_сноски"><text:span text:style-name="T3"><text:note text:id="ftn8" text:note-class="footnote"><text:note-citation>8</text:note-citation><text:note-body><text:p text:style-name="Текст_20_сноски"><text:s/><text:span text:style-name="Основной_20_шрифт_20_абзаца"><text:span text:style-name="T1">В случае отсутствия в отчетном периоде выявленных нарушений требований охраны труда, а также отсутствия в предыдущем периоде выявленных нарушений требований охраны труда по данному критерию устанавливается показатель в количестве 5 баллов.</text:span></text:span></text:p><text:p text:style-name="Текст_20_сноски"><text:span text:style-name="Основной_20_шрифт_20_абзаца"><text:span text:style-name="T1">В случае отсутствия в отчетном периоде выявленных нарушений требований охраны труда, а также при наличии в предыдущем периоде выявленных нарушений требований охраны труда по данному критерию баллы не начисляются.</text:span></text:span></text:p></text:note-body></text:note></text:span></text:span><text:span text:style-name="Основной_20_шрифт_20_абзаца"><text:span text:style-name="T3">, в %:</text:span></text:span></text:p>
            <text:p text:style-name="P6">от 0 до 49,99% – 5 баллов;</text:p>
            <text:p text:style-name="P6"><text:soft-page-break/>от 50 до 69,99% – 4 балла;</text:p>
            <text:p text:style-name="P6">от 70 до 89,99% – 3 балла;</text:p>
            <text:p text:style-name="P6">от 90 до 99,99% – 2 балла;</text:p>
            <text:p text:style-name="P6">100% и более – 1 балл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5</text:p>
          </table:table-cell>
        </table:table-row>
        <table:table-row table:style-name="TableLine1712539601280">
          <table:table-cell table:style-name="Таблица1.A1" office:value-type="string">
            <text:p text:style-name="P5">10.</text:p>
          </table:table-cell>
          <table:table-cell table:style-name="Таблица1.A1" office:value-type="string">
            <text:p text:style-name="P6">Количество обращений (заявлений), содержащих сведения о фактах нарушений (далее – обращение), признанных в установленном порядке обоснованными, в отчетном периоде, всего:</text:p>
            <text:p text:style-name="P6">0 обращений – 5 баллов;</text:p>
            <text:p text:style-name="P6">от 1 до 2 обращений – 4 балла;</text:p>
            <text:p text:style-name="P6">от 3 до 4 обращений – 3 балла;</text:p>
            <text:p text:style-name="P6">от 5 до 6 обращений – 2 балла;</text:p>
            <text:p text:style-name="P6">от 7 до 9 обращений – 1 балл;</text:p>
            <text:p text:style-name="P6">10 и более – 0 баллов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5</text:p>
          </table:table-cell>
        </table:table-row>
        <table:table-row table:style-name="TableLine1712539595904">
          <table:table-cell table:style-name="Таблица1.A1" office:value-type="string">
            <text:p text:style-name="P5">11.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Отношение количества обращений, признанных в установленном порядке обоснованными, в отчетном периоде к количеству обращений, признанных в установленном порядке обоснованными, в предыдущем периоде</text:span></text:span><text:span text:style-name="Знак_20_сноски"><text:span text:style-name="T3"><text:note text:id="ftn9" text:note-class="footnote"><text:note-citation>9</text:note-citation><text:note-body><text:p text:style-name="Текст_20_сноски"> <text:span text:style-name="Основной_20_шрифт_20_абзаца"><text:span text:style-name="T1">В случае отсутствия обращений, признанных в установленном порядке обоснованными, в отчетном периоде, а также отсутствия обращений, признанных в установленном порядке обоснованными, в предыдущем периоде по данному критерию устанавливается показатель в количестве 5 баллов.</text:span></text:span></text:p><text:p text:style-name="Текст_20_сноски"><text:span text:style-name="Основной_20_шрифт_20_абзаца"><text:span text:style-name="T1">В случае отсутствия обращений, признанных в установленном порядке обоснованными, в отчетном периоде, а также наличия обращений, признанных в установленном порядке обоснованными, в предыдущем периоде по данному критерию баллы не начисляются.</text:span></text:span></text:p></text:note-body></text:note></text:span></text:span><text:span text:style-name="Основной_20_шрифт_20_абзаца"><text:span text:style-name="T3">, в %:</text:span></text:span></text:p>
            <text:p text:style-name="P6">от 0 до 19,99% – 5 баллов;</text:p>
            <text:p text:style-name="P6">от 20 до 39,99% – 4 балла;</text:p>
            <text:p text:style-name="P6">от 40 до 59,99% – 3 балла;</text:p>
            <text:p text:style-name="P6">от 60 до 79,99% – 2 балла;</text:p>
            <text:p text:style-name="P6">от 80 до 99,99% – 1 балл;</text:p>
            <text:p text:style-name="P6">100% и более – 0 баллов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5</text:p>
          </table:table-cell>
        </table:table-row>
        <table:table-row table:style-name="Таблица1.14">
          <table:table-cell table:style-name="Таблица1.A1" office:value-type="string">
            <text:p text:style-name="P5">12.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Наличие </text:span></text:span><text:span text:style-name="Основной_20_шрифт_20_абзаца"><text:span text:style-name="T4">нарушений, не устраненных в установленные в акте проверки сроки (за исключением нарушений, срок устранения которых в акте проверки был продлен либо перенесен на следующий период),</text:span></text:span><text:span text:style-name="Основной_20_шрифт_20_абзаца"><text:span text:style-name="T3"> в отчетном периоде:</text:span></text:span></text:p>
            <text:p text:style-name="P6">0 нарушений – 5 баллов;</text:p>
            <text:p text:style-name="P6">1 и более нарушений – 0 баллов</text:p>
          </table:table-cell>
          <table:table-cell table:style-name="Таблица1.A1" office:value-type="string">
            <text:p text:style-name="P10">1 и более</text:p>
          </table:table-cell>
          <table:table-cell table:style-name="Таблица1.A1" office:value-type="string">
            <text:p text:style-name="P11">0</text:p>
          </table:table-cell>
        </table:table-row>
      </table:table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left="0cm" fo:margin-right="0cm" fo:margin-top="0cm" fo:margin-bottom="0.212cm" loext:contextual-spacing="false" fo:line-height="100%" fo:text-align="start" style:justify-single-word="false" fo:hyphenation-ladder-count="no-limit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left="9.753cm" fo:margin-right="0cm" fo:line-height="100%" fo:hyphenation-ladder-count="no-limit" fo:text-indent="0cm" style:auto-text-indent="false" fo:keep-with-next="always">
        <style:tab-stops>
          <style:tab-stop style:position="3.249cm"/>
        </style:tab-stops>
      </style:paragraph-properties>
      <style:text-properties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071cm" fo:margin-bottom="0.282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/>
    </style:style>
    <style:style style:name="Обычный" style:family="paragraph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обыч" style:family="paragraph" style:parent-style-name="Heading_20_8" style:default-outline-level="8" style:list-style-name="">
      <style:paragraph-properties fo:margin-left="0cm" fo:margin-right="0cm" fo:margin-top="0cm" fo:margin-bottom="0.282cm" loext:contextual-spacing="false" fo:line-height="100%" fo:text-align="start" style:justify-single-word="false" fo:keep-together="auto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fo:font-style="italic" fo:font-weight="bold" style:font-size-asian="10pt" style:language-asian="ru" style:country-asian="RU" style:font-style-asian="italic" style:font-weight-asian="bold" style:font-size-complex="12pt" style:font-style-complex="italic" style:font-weight-complex="bold" fo:hyphenate="false" loext:hyphenation-no-caps="false"/>
    </style:style>
    <style:style style:name="ConsPlusNormal" style:family="paragraph">
      <style:paragraph-properties fo:margin-top="0cm" fo:margin-bottom="0cm" loext:contextual-spacing="false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rmattext" style:family="paragraph" style:parent-style-name="Обычный">
      <style:paragraph-properties fo:margin-left="0cm" fo:margin-right="0cm" fo:margin-top="0.176cm" fo:margin-bottom="0.176cm" loext:contextual-spacing="false" fo:line-height="100%" fo:text-align="start" style:justify-single-word="false" fo:hyphenation-ladder-count="no-limit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nsPlusTitle" style:family="paragraph">
      <style:paragraph-properties fo:margin-top="0cm" fo:margin-bottom="0cm" loext:contextual-spacing="false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8_20_Знак" style:display-name="Заголовок 8 Знак" style:family="text" style:parent-style-name="Основной_20_шрифт_20_абзаца"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Андрюков Алексей Сергеевич</meta:initial-creator>
    <meta:creation-date>2023-09-26T10:40:00Z</meta:creation-date>
    <dc:date>2024-03-27T14:37:43.450000000</dc:date>
    <meta:print-date>2024-03-27T14:37:16.171000000</meta:print-date>
    <meta:editing-cycles>9</meta:editing-cycles>
    <meta:editing-duration>PT9M10S</meta:editing-duration>
    <meta:document-statistic meta:table-count="1" meta:image-count="0" meta:object-count="0" meta:page-count="3" meta:paragraph-count="126" meta:word-count="1060" meta:character-count="7359" meta:non-whitespace-character-count="6353"/>
    <meta:template xlink:type="simple" xlink:actuate="onRequest" xlink:title="" xlink:href="../../Downloads/таблица%20(форма)%20(1).odt/Normal"/>
  </office:meta>
</office:document-meta>
</file>